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06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722in" fo:margin-left="0.0069in" fo:margin-right="0.0013in" fo:text-indent="-0.0069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.1888in" fo:margin-left="0.0069in" fo:margin-right="0.0361in" fo:text-indent="-0.0069in">
        <style:tab-stops/>
      </style:paragraph-properties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center" fo:margin-bottom="0.1888in" fo:margin-left="0.0069in" fo:margin-right="0.0361in" fo:text-indent="-0.0069in">
        <style:tab-stops/>
      </style:paragraph-properties>
    </style:style>
    <style:style style:name="T1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center" fo:margin-bottom="0.1888in" fo:margin-left="0.0069in" fo:margin-right="0.0361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2" style:parent-style-name="Normal" style:family="paragraph">
      <style:paragraph-properties fo:text-align="justify" fo:margin-bottom="0.159in" fo:line-height="104%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P38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P49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5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P54" style:parent-style-name="Normal" style:family="paragraph">
      <style:paragraph-properties fo:text-align="justify" fo:margin-bottom="0.159in" fo:line-height="104%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8" style:parent-style-name="Normal" style:list-style-name="LFO1" style:family="paragraph">
      <style:paragraph-properties fo:margin-bottom="0.1819in" fo:text-indent="-0.275in"/>
    </style:style>
    <style:style style:name="T59" style:parent-style-name="Fonteparág.padrão" style:family="text">
      <style:text-properties style:font-name="Courier New" style:font-name-asian="Courier New" style:font-name-complex="Courier New"/>
    </style:style>
    <style:style style:name="T60" style:parent-style-name="Fonteparág.padrão" style:family="text">
      <style:text-properties style:font-name="Courier New" style:font-name-asian="Courier New" style:font-name-complex="Courier New"/>
    </style:style>
    <style:style style:name="P61" style:parent-style-name="Normal" style:family="paragraph">
      <style:paragraph-properties fo:margin-bottom="0.1819in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Courier New" style:font-name-asian="Courier New" style:font-name-complex="Courier New"/>
    </style:style>
    <style:style style:name="P63" style:parent-style-name="Normal" style:family="paragraph">
      <style:paragraph-properties fo:margin-bottom="0.1819in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Courier New" style:font-name-asian="Courier New" style:font-name-complex="Courier New"/>
    </style:style>
    <style:style style:name="P65" style:parent-style-name="Normal" style:family="paragraph">
      <style:paragraph-properties fo:margin-bottom="0.1819in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Courier New" style:font-name-asian="Courier New" style:font-name-complex="Courier New"/>
    </style:style>
    <style:style style:name="P67" style:parent-style-name="Normal" style:family="paragraph">
      <style:paragraph-properties fo:margin-bottom="0.2173in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Courier New" style:font-name-asian="Courier New" style:font-name-complex="Courier New"/>
    </style:style>
    <style:style style:name="P69" style:parent-style-name="Normal" style:family="paragraph">
      <style:paragraph-properties fo:text-align="end" fo:margin-bottom="0.1888in" fo:margin-right="0.0361in"/>
    </style:style>
    <style:style style:name="T7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P81" style:parent-style-name="Normal" style:family="paragraph">
      <style:paragraph-properties fo:text-align="end" fo:margin-bottom="0in" fo:margin-right="0.0423in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5/08/2022.<text:s/></text:span></text:p>
      <text:p text:style-name="P3"><text:span text:style-name="T4">Número da edição: 3155</text:span></text:p>
      <text:p text:style-name="P5"><text:span text:style-name="T6"><draw:g draw:name="Group 805" draw:id="id2" draw:style-name="a2" text:anchor-type="as-char"><svg:title/><svg:desc/><draw:custom-shape svg:x="0in" svg:y="0.01528in" svg:width="7.08681in" svg:height="0in" draw:id="id0" draw:style-name="a0" draw:name="Shape 8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8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EXTRADO<text:s/></text:span><text:span text:style-name="T11">DOPROCESSO ADMINISTRATIVO Nº 013/2022 PREGÃO PRESENCIAL Nº</text:span></text:p>
      <text:p text:style-name="P12"><text:span text:style-name="T13">007/2022 CONTRATO Nº 008/2022</text:span></text:p>
      <text:p text:style-name="P14"><text:span text:style-name="T15">PROCESSO ADMINISTRATIVO Nº 013/2022</text:span><text:span text:style-name="T16"><text:s/></text:span></text:p>
      <text:p text:style-name="P17"><text:span text:style-name="T18">PREGÃO PRESENCIAL Nº 007/2022</text:span><text:span text:style-name="T19"><text:s/></text:span></text:p>
      <text:p text:style-name="P20"><text:span text:style-name="T21">CONTRATO Nº 008/2022</text:span><text:span text:style-name="T22"><text:s/></text:span></text:p>
      <text:p text:style-name="P23"><text:span text:style-name="T24">PARTES</text:span><text:span text:style-name="T25"><text:s/></text:span><text:span text:style-name="T26">: CÂMARA MUNICIPAL DE NAVIRAÍ-MS</text:span><text:span text:style-name="T27"><text:s/></text:span></text:p>
      <text:p text:style-name="P28"><text:span text:style-name="T29">MOLDURAS PEREIRA LTDA - ME</text:span><text:span text:style-name="T30"><text:s/></text:span><text:span text:style-name="T31">,<text:s/></text:span></text:p>
      <text:p text:style-name="P32"><text:span text:style-name="T33">OBJETO</text:span><text:span text:style-name="T34"><text:s/></text:span><text:span text:style-name="T35">:<text:s/></text:span><text:span text:style-name="T36">AQUISIÇÃO DE QUADROS PARA EMOLDURAR CERTIFICADOS, PARA ENTREGA DE CERTIFICADOS EM SESSÕES SOLENES DE TITULO DE CIDADÃO NAVIRAINSE E PRÊMIO XI DE NOVEMBRO DA CÂMARA MUNICIPAL DE NAVIRAÍ-MS.</text:span><text:span text:style-name="T37"><text:s/></text:span></text:p>
      <text:p text:style-name="P38"><text:span text:style-name="T39">AMPARO LEGAL:<text:s/></text:span><text:span text:style-name="T40">Lei Federal nº 10.520/2002, de 17 de julho de 200</text:span><text:span text:style-name="T41">2, aplicando subsidiariamente, no que couber, a Lei Federal nº 8.666/1993, de 21 de junho de 1993, Lei Complementar n° 123/2006, de 14 de dezembro de 2006, Lei Complementar n° 147/2014, de 07 de agosto de 2014, Decreto Municipal nº 91/2005, e alterações, d</text:span><text:span text:style-name="T42">emais normas regulamentares aplicáveis à espécie, bem como, condições estabelecidas no Edital e seus anexos.</text:span><text:span text:style-name="T43"><text:s/></text:span></text:p>
      <text:p text:style-name="P44"><text:span text:style-name="T45">VALOR TOTAL</text:span><text:span text:style-name="T46"><text:s/></text:span><text:span text:style-name="T47">: R$ 6.760,00 (seis mil e setecentos e sessenta reais).</text:span><text:span text:style-name="T48"><text:s/></text:span></text:p>
      <text:p text:style-name="P49"><text:span text:style-name="T50">PRAZO</text:span><text:span text:style-name="T51"><text:s/></text:span><text:span text:style-name="T52">: 08 de agosto de 2022 a 15 de dezembro 2022</text:span><text:span text:style-name="T53"><text:s/></text:span></text:p>
      <text:p text:style-name="P54"><text:span text:style-name="T55">DOTAÇÕES</text:span><text:span text:style-name="T56"><text:s/></text:span><text:span text:style-name="T57">:<text:s/></text:span></text:p>
      <text:list text:style-name="LFO1" text:continue-numbering="true">
        <text:list-item>
          <text:p text:style-name="P58"><text:span text:style-name="T59">PODER LEGISLA</text:span><text:span text:style-name="T60">TIVO<text:s/></text:span></text:p>
        </text:list-item>
      </text:list>
      <text:p text:style-name="P61"><text:span text:style-name="T62">02.01 CÂMARA MUNICIPAL<text:s/></text:span></text:p>
      <text:p text:style-name="P63"><text:span text:style-name="T64">01.031.0101.2.001.000 OPERACIONALIZAÇÃO DAS ATIVIDADES ADMINISTRATIVAS<text:s/></text:span></text:p>
      <text:p text:style-name="P65"><text:span text:style-name="T66">3.3.90.39.00.0000 OUTRO SERVIÇO DE TRCEIROS-PESSOA JURIDICA.<text:s/></text:span></text:p>
      <text:p text:style-name="P67"><text:span text:style-name="T68">3.3.90.39.59.0000 SERVIÇOS DE ÁUDIO, VÍDEO E FOTOS<text:s/></text:span></text:p>
      <text:p text:style-name="P69"><text:span text:style-name="T70">Naviraí-MS, 12 de agosto de 2022.</text:span><text:span text:style-name="T71"><text:s/></text:span></text:p>
      <text:soft-page-break/>
      <text:p text:style-name="P72"><text:span text:style-name="T73">ASSINAM</text:span><text:span text:style-name="T74"><text:s/></text:span><text:span text:style-name="T75">: Ederson Dutra</text:span><text:span text:style-name="T76"><text:s/></text:span></text:p>
      <text:p text:style-name="P77"><text:span text:style-name="T78"><text:s text:c="10"/></text:span><text:span text:style-name="T79">Flavio José Pereira</text:span><text:span text:style-name="T80"><text:s/></text:span></text:p>
      <text:p text:style-name="P81"><text:span text:style-name="T82">Matéria enviada por SIDNEI VIEIRA DO CARMO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8-15T11:17:00Z</meta:creation-date>
    <dc:date>2022-08-15T11:17:00Z</dc:date>
    <meta:template xlink:href="Normal" xlink:type="simple"/>
    <meta:editing-cycles>2</meta:editing-cycles>
    <meta:editing-duration>PT60S</meta:editing-duration>
    <meta:document-statistic meta:page-count="2" meta:paragraph-count="3" meta:word-count="243" meta:character-count="1553" meta:row-count="10" meta:non-whitespace-character-count="1313"/>
  </office:meta>
</office:document-meta>
</file>